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489cm" fo:margin-right="2.173cm" fo:margin-top="0.111cm" fo:margin-bottom="0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1.801cm" fo:margin-right="0cm" fo:text-indent="0cm" style:auto-text-indent="false"/>
    </style:style>
    <style:style style:name="P3" style:family="paragraph" style:parent-style-name="Text_20_body">
      <style:paragraph-properties fo:margin-left="1.801cm" fo:margin-right="0cm" fo:line-height="0.434cm" fo:text-indent="0cm" style:auto-text-indent="false"/>
    </style:style>
    <style:style style:name="P4" style:family="paragraph" style:parent-style-name="Text_20_body">
      <style:paragraph-properties fo:margin-left="1.801cm" fo:margin-right="0cm" fo:line-height="103%" fo:text-indent="0cm" style:auto-text-indent="false"/>
    </style:style>
    <style:style style:name="P5" style:family="paragraph" style:parent-style-name="Text_20_body">
      <style:text-properties fo:font-size="15pt" style:font-size-asian="15pt"/>
    </style:style>
    <style:style style:name="P6" style:family="paragraph" style:parent-style-name="Text_20_body">
      <style:paragraph-properties fo:margin-top="0.019cm" fo:margin-bottom="0cm"/>
      <style:text-properties fo:font-size="17pt" style:font-size-asian="17pt"/>
    </style:style>
    <style:style style:name="P7" style:family="paragraph" style:parent-style-name="Text_20_body">
      <style:paragraph-properties fo:margin-left="1.792cm" fo:margin-right="3.087cm" fo:line-height="113%" fo:text-align="justify" style:justify-single-word="false" fo:text-indent="0cm" style:auto-text-indent="false"/>
    </style:style>
    <style:style style:name="P8" style:family="paragraph" style:parent-style-name="Text_20_body">
      <style:paragraph-properties fo:margin-top="0.012cm" fo:margin-bottom="0cm"/>
      <style:text-properties fo:font-size="17pt" style:font-size-asian="17pt"/>
    </style:style>
    <style:style style:name="P9" style:family="paragraph" style:parent-style-name="Text_20_body">
      <style:paragraph-properties fo:margin-top="0.012cm" fo:margin-bottom="0cm"/>
      <style:text-properties fo:font-size="15pt" style:font-size-asian="15pt"/>
    </style:style>
    <style:style style:name="P10" style:family="paragraph" style:parent-style-name="Text_20_body">
      <style:paragraph-properties fo:margin-left="1.801cm" fo:margin-right="8.167cm" fo:line-height="230%" fo:text-indent="0cm" style:auto-text-indent="false"/>
    </style:style>
    <style:style style:name="P11" style:family="paragraph" style:parent-style-name="Text_20_body">
      <style:paragraph-properties fo:margin-top="0.002cm" fo:margin-bottom="0cm"/>
      <style:text-properties fo:font-size="15.5pt" style:font-size-asian="15.5pt"/>
    </style:style>
    <style:style style:name="P12" style:family="paragraph" style:parent-style-name="Text_20_body">
      <style:paragraph-properties fo:margin-left="1.801cm" fo:margin-right="2.164cm" fo:margin-top="0.002cm" fo:margin-bottom="0cm" fo:line-height="115%" fo:text-indent="0cm" style:auto-text-indent="false"/>
    </style:style>
    <style:style style:name="P13" style:family="paragraph" style:parent-style-name="Text_20_body">
      <style:paragraph-properties fo:margin-top="0.007cm" fo:margin-bottom="0cm"/>
      <style:text-properties fo:font-size="16pt" style:font-size-asian="16pt"/>
    </style:style>
    <style:style style:name="P14" style:family="paragraph" style:parent-style-name="Text_20_body">
      <style:paragraph-properties fo:margin-left="1.801cm" fo:margin-right="4.517cm" fo:line-height="230%" fo:text-indent="0cm" style:auto-text-indent="false"/>
    </style:style>
    <style:style style:name="P15" style:family="paragraph" style:parent-style-name="Text_20_body">
      <style:paragraph-properties fo:margin-left="0cm" fo:margin-right="0cm" fo:line-height="0.436cm" fo:text-indent="0cm" style:auto-text-indent="false"/>
    </style:style>
    <style:style style:name="P16" style:family="paragraph" style:parent-style-name="Heading_20_1">
      <style:paragraph-properties fo:margin-left="1.616cm" fo:margin-right="2.173cm" fo:text-indent="0cm" style:auto-text-indent="false"/>
    </style:style>
    <style:style style:name="P17" style:family="paragraph" style:parent-style-name="Text_20_body">
      <style:paragraph-properties fo:margin-left="1.801cm" fo:margin-right="0cm" fo:text-indent="0cm" style:auto-text-indent="false"/>
      <style:text-properties style:font-name="Webdings" style:font-name-asian="Webdings" style:font-name-complex="Webdings"/>
    </style:style>
    <style:style style:name="T1" style:family="text">
      <style:text-properties style:font-name="Webdings" style:font-name-asian="Webdings" style:font-name-complex="Webdings"/>
    </style:style>
    <style:style style:name="T2" style:family="text">
      <style:text-properties fo:letter-spacing="-0.113cm"/>
    </style:style>
    <style:style style:name="T3" style:family="text">
      <style:text-properties fo:letter-spacing="0.004cm"/>
    </style:style>
    <style:style style:name="T4" style:family="text">
      <style:text-properties fo:letter-spacing="-0.014cm"/>
    </style:style>
    <style:style style:name="T5" style:family="text">
      <style:text-properties fo:font-size="14pt" style:font-size-asian="14pt"/>
    </style:style>
    <style:style style:name="T6" style:family="text">
      <style:text-properties fo:font-size="14pt" fo:letter-spacing="-0.007cm" style:font-size-asian="14pt"/>
    </style:style>
    <style:style style:name="T7" style:family="text">
      <style:text-properties fo:font-size="14pt" fo:letter-spacing="-0.005cm" style:font-size-asian="14pt"/>
    </style:style>
    <style:style style:name="T8" style:family="text">
      <style:text-properties fo:letter-spacing="0.002cm"/>
    </style:style>
    <style:style style:name="T9" style:family="text">
      <style:text-properties fo:letter-spacing="-0.007cm"/>
    </style:style>
    <style:style style:name="T10" style:family="text">
      <style:text-properties fo:letter-spacing="-0.002cm"/>
    </style:style>
    <style:style style:name="T11" style:family="text">
      <style:text-properties fo:letter-spacing="-0.005cm"/>
    </style:style>
    <style:style style:name="T12" style:family="text">
      <style:text-properties fo:letter-spacing="-0.00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Documents<text:span text:style-name="T4"> </text:span>à<text:span text:style-name="T4"> </text:span>fournir<text:span text:style-name="T4"> </text:span>obligatoirement</text:h>
      <text:p text:style-name="P1"><text:span text:style-name="T5">(Merci</text:span><text:span text:style-name="T6"> </text:span><text:span text:style-name="T5">de</text:span><text:span text:style-name="T6"> </text:span><text:span text:style-name="T5">cocher</text:span><text:span text:style-name="T7"> </text:span><text:span text:style-name="T5">les</text:span><text:span text:style-name="T6"> </text:span><text:span text:style-name="T5">cases)</text:span></text:p>
      <text:p text:style-name="P5"/>
      <text:p text:style-name="P5"/>
      <text:p text:style-name="P6"/>
      <text:p text:style-name="P7"><text:span text:style-name="T1"></text:span>Statuts de votre association et récépissé de déclaration à la sous-préfecture<text:span text:style-name="T8"> </text:span>(uniquement<text:span text:style-name="T9"> </text:span>s’il<text:span text:style-name="T10"> </text:span>y<text:span text:style-name="T11"> </text:span>a<text:span text:style-name="T9"> </text:span>eu<text:span text:style-name="T11"> </text:span>modification<text:span text:style-name="T10"> </text:span>en<text:span text:style-name="T12"> </text:span>cours<text:span text:style-name="T11"> </text:span>d’année<text:span text:style-name="T11"> </text:span>rapportée<text:span text:style-name="T11"> </text:span>en<text:span text:style-name="T9"> </text:span>Assemblée<text:span text:style-name="T2"> </text:span>Générale<text:span text:style-name="T12"> </text:span>ou<text:span text:style-name="T8"> </text:span>s’il<text:span text:style-name="T10"> </text:span>s’agit d’une<text:span text:style-name="T8"> </text:span>première demande).</text:p>
      <text:p text:style-name="P8"/>
      <text:p text:style-name="P10"><text:span text:style-name="T1"></text:span>Compte-rendu de la dernièreAssemblée Générale </text:p>
      <text:p text:style-name="P10"><text:span text:style-name="T1"></text:span><text:span text:style-name="T2"> </text:span>Compte-rendu<text:span text:style-name="T9"> </text:span>d’activités<text:span text:style-name="T12"> </text:span>du<text:span text:style-name="T11"> </text:span>dernier<text:span text:style-name="T12"> </text:span>exercice clos </text:p>
      <text:p text:style-name="P3"/>
      <text:p text:style-name="P11"/>
      <text:p text:style-name="P12"><text:span text:style-name="T1"></text:span><text:span text:style-name="T2"> </text:span>Bilan, compte de résultat détaillé et annexe du dernier exercice clos, certifiés et par<text:span text:style-name="T2"> </text:span>le Commissaire aux compte et signés par le président et le Trésorier (il fera<text:span text:style-name="T8"> </text:span>apparaître la<text:span text:style-name="T10"> </text:span>ou les subventions distinctes<text:span text:style-name="T10"> </text:span>perçues).</text:p>
      <text:p text:style-name="P13"/>
      <text:p text:style-name="P14"><text:span text:style-name="T1"></text:span><text:span text:style-name="T2"> </text:span>Derniers relevés de votre ou vos comptes bancaires et de placements.<text:span text:style-name="T2"> </text:span>RIB<text:span text:style-name="T10"> </text:span>ou<text:span text:style-name="T12"> </text:span>RIP (obligatoire<text:span text:style-name="T8"> </text:span>pour<text:span text:style-name="T12"> </text:span>toutes<text:span text:style-name="T3"> </text:span>les<text:span text:style-name="T12"> </text:span>demandes).</text:p>
      <text:p text:style-name="P15"/>
      <text:p text:style-name="P9"/>
      <text:p text:style-name="P4"><text:span text:style-name="T1"></text:span><text:span text:style-name="T2"> </text:span>Attestation<text:span text:style-name="T11"> </text:span>d'assurance<text:span text:style-name="T11"> </text:span>pour<text:span text:style-name="T11"> </text:span>l'année<text:span text:style-name="T11"> </text:span>en<text:span text:style-name="T9"> </text:span>cours<text:span text:style-name="T12"> </text:span>(en<text:span text:style-name="T12"> </text:span>responsabilité<text:span text:style-name="T12"> </text:span>civile<text:span text:style-name="T11"> </text:span>et<text:span text:style-name="T11"> </text:span>risques<text:span text:style-name="T12"> </text:span>locatifs<text:span text:style-name="T11"> </text:span>:<text:span text:style-name="T2"> </text:span>incendie,<text:span text:style-name="T12"> </text:span>explosion,<text:span text:style-name="T12"> </text:span>dégâts<text:span text:style-name="T10"> </text:span>des<text:span text:style-name="T12"> </text:span>eaux,<text:span text:style-name="T10"> </text:span>attentats,<text:span text:style-name="T12"> </text:span>vols).</text:p>
      <text:p text:style-name="P6"/>
      <text:p text:style-name="P2"/>
      <text:p text:style-name="P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619cm" fo:margin-right="2.018cm" fo:margin-top="0.106cm" fo:margin-bottom="0cm" fo:text-align="center" style:justify-single-word="false" fo:text-indent="0cm" style:auto-text-indent="false"/>
      <style:text-properties style:font-name="Arial1" fo:font-size="18pt" fo:language="fr" fo:country="FR" fo:font-weight="bold" style:font-name-asian="Arial2" style:font-size-asian="18pt" style:language-asian="en" style:country-asian="US" style:font-weight-asian="bold" style:font-name-complex="Arial2" style:font-size-complex="18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PHINE GASTON</meta:initial-creator>
    <meta:creation-date>2022-11-17T11:46:21.98</meta:creation-date>
    <dc:date>2023-11-16T12:10:46.99</dc:date>
    <dc:creator>DELPHINE GASTON</dc:creator>
    <meta:editing-duration>PT5M41S</meta:editing-duration>
    <meta:editing-cycles>3</meta:editing-cycles>
    <meta:generator>OpenOffice/4.1.11$Win32 OpenOffice.org_project/4111m1$Build-9808</meta:generator>
    <meta:document-statistic meta:table-count="0" meta:image-count="0" meta:object-count="0" meta:page-count="1" meta:paragraph-count="8" meta:word-count="130" meta:character-count="858"/>
  </office:meta>
</office:document-meta>
</file>